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Segoe UI" svg:font-family="&quot;Segoe UI&quot;"/>
    <style:font-face style:name="Calibri" svg:font-family="Calibri"/>
    <style:font-face style:name="Arial" svg:font-family="Arial"/>
    <style:font-face style:name="Cambria" svg:font-family="Cambria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3E2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DB3E2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Segoe UI" style:font-name-asian="Segoe UI" style:font-name-complex="Segoe UI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8DB3E2"/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background-color="#FFFFFF"/>
      <style:text-properties style:font-name="Segoe UI" style:font-name-asian="Segoe UI" style:font-name-complex="Segoe UI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/>
      <style:text-properties style:font-name="Segoe UI" style:font-name-asian="Segoe UI" style:font-name-complex="Segoe UI"/>
    </style:style>
    <style:style style:name="ce34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8DB3E2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1.244791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46">
            <text:p>FUNDACIÓN CANARIA HOGAR SANTA RIT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6">
            <text:p>BALANCE AL CIERRE DEL EJERCICI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office:value-type="string" table:style-name="ce16">
            <text:p>ACTIVO</text:p>
          </table:table-cell>
          <table:table-cell office:value-type="string" table:style-name="ce16">
            <text:p>Nota</text:p>
          </table:table-cell>
          <table:table-cell office:value-type="float" office:value="2024" table:style-name="ce1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A) <text:s/>ACTIVO NO CORRIENTE</text:p>
          </table:table-cell>
          <table:table-cell table:style-name="ce44"/>
          <table:table-cell office:value-type="float" office:value="14634455.509999998" table:formula="of:=[.C7]+[.C11]+[.C13]" table:style-name="ce35">
            <text:p>14.634.455,5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6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7">
            <text:p>III. <text:s/>Inmovilizado material.</text:p>
          </table:table-cell>
          <table:table-cell office:value-type="float" office:value="5" table:style-name="ce3">
            <text:p>5</text:p>
          </table:table-cell>
          <table:table-cell office:value-type="float" office:value="14490846.319999998" table:formula="of:=SUM([.C8:.C10])" table:style-name="ce28">
            <text:p>14.490.846,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1. <text:s text:c="6"/>Terrenos y construcciones.</text:p>
          </table:table-cell>
          <table:table-cell table:style-name="ce6"/>
          <table:table-cell office:value-type="float" office:value="11839386.539999999" table:style-name="ce29">
            <text:p>11.839.386,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2. <text:s text:c="6"/>Instalaciones técnicas, y otro inmovilizado material.</text:p>
          </table:table-cell>
          <table:table-cell table:style-name="ce6"/>
          <table:table-cell office:value-type="float" office:value="602828.68000000005" table:style-name="ce29">
            <text:p>602.828,68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<text:s text:c="4"/>3. <text:s text:c="6"/>Inmovilizado en curso y anticipos</text:p>
          </table:table-cell>
          <table:table-cell table:style-name="ce6"/>
          <table:table-cell office:value-type="float" office:value="2048631.1" table:style-name="ce29">
            <text:p>2.048.631,10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7">
            <text:p>V. <text:s text:c="2"/>Inversiones en empresas del grupo y asociadas a largo plazo.</text:p>
          </table:table-cell>
          <table:table-cell office:value-type="string" table:style-name="ce3">
            <text:p>6.2 </text:p>
          </table:table-cell>
          <table:table-cell office:value-type="float" office:value="0" table:formula="of:=[.C12]" table:style-name="ce28">
            <text:p>0,00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4">
            <text:p><text:s text:c="4"/>1. <text:s text:c="6"/>Instrumentos de patrimonio</text:p>
          </table:table-cell>
          <table:table-cell table:style-name="ce6"/>
          <table:table-cell office:value-type="float" office:value="0" table:style-name="ce29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VI. <text:s/>Inversiones financieras a largo plazo.</text:p>
          </table:table-cell>
          <table:table-cell office:value-type="float" office:value="6" table:style-name="ce3">
            <text:p>6</text:p>
          </table:table-cell>
          <table:table-cell office:value-type="float" office:value="143609.19" table:formula="of:=SUM([.C14:.C15])" table:style-name="ce28">
            <text:p>143.609,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1. <text:s text:c="6"/>Instrumentos de patrimonio</text:p>
          </table:table-cell>
          <table:table-cell table:style-name="ce6"/>
          <table:table-cell office:value-type="float" office:value="115969.38" table:style-name="ce29">
            <text:p>115.969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5. <text:s text:c="6"/>Otros activos financieros</text:p>
          </table:table-cell>
          <table:table-cell table:style-name="ce6"/>
          <table:table-cell office:value-type="float" office:value="27639.81" table:style-name="ce29">
            <text:p>27.639,81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6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22">
            <text:p>B) <text:s/>ACTIVO CORRIENTE</text:p>
          </table:table-cell>
          <table:table-cell table:style-name="ce45"/>
          <table:table-cell office:value-type="float" office:value="1770375.4500000002" table:formula="of:=[.C19]+[.C20]+[.C25]" table:style-name="ce35">
            <text:p>1.770.375,45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6"/>
          <table:table-cell table:style-name="ce39"/>
          <table:table-cell table:number-columns-repeated="16381" table:style-name="ce1"/>
        </table:table-row>
        <table:table-row table:style-name="ro1">
          <table:table-cell office:value-type="string" table:style-name="ce7">
            <text:p>III. <text:s/>Usuarios y otros deudores de la actividad propia.</text:p>
          </table:table-cell>
          <table:table-cell office:value-type="float" office:value="7" table:style-name="ce3">
            <text:p>7</text:p>
          </table:table-cell>
          <table:table-cell office:value-type="float" office:value="1148642.26" table:style-name="ce28">
            <text:p>1.148.642,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IV. <text:s/>Deudores comerciales y otras cuentas a cobrar.</text:p>
          </table:table-cell>
          <table:table-cell office:value-type="string" table:style-name="ce6">
            <text:p>6 </text:p>
          </table:table-cell>
          <table:table-cell office:value-type="float" office:value="106532.06" table:formula="of:=SUM([.C21:.C24])" table:style-name="ce28">
            <text:p>106.532,06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<text:s text:c="4"/>3. <text:s text:c="6"/>Deudores varios.</text:p>
          </table:table-cell>
          <table:table-cell table:style-name="ce6"/>
          <table:table-cell office:value-type="float" office:value="41387.21" table:style-name="ce29">
            <text:p>41.387,21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4">
            <text:p><text:s text:c="4"/>4. <text:s text:c="6"/>Personal.</text:p>
          </table:table-cell>
          <table:table-cell table:style-name="ce6"/>
          <table:table-cell office:value-type="float" office:value="0" table:style-name="ce29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5. <text:s text:c="6"/>Activos por impuesto corriente.</text:p>
          </table:table-cell>
          <table:table-cell office:value-type="float" office:value="9" table:style-name="ce6">
            <text:p>9</text:p>
          </table:table-cell>
          <table:table-cell office:value-type="float" office:value="1111.72" table:style-name="ce29">
            <text:p>1.11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6. <text:s text:c="6"/>Otros créditos con las Administraciones Públicas.</text:p>
          </table:table-cell>
          <table:table-cell office:value-type="float" office:value="9" table:style-name="ce6">
            <text:p>9</text:p>
          </table:table-cell>
          <table:table-cell office:value-type="float" office:value="64033.13" table:style-name="ce29">
            <text:p>64.033,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VIII. Efectivo y otros activos líquidos equivalentes.</text:p>
          </table:table-cell>
          <table:table-cell table:style-name="ce6"/>
          <table:table-cell office:value-type="float" office:value="515201.13" table:formula="of:=[.C26]" table:style-name="ce28">
            <text:p>515.201,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1. <text:s text:c="6"/>Tesorería.</text:p>
          </table:table-cell>
          <table:table-cell table:style-name="ce6"/>
          <table:table-cell office:value-type="float" office:value="515201.13" table:style-name="ce29">
            <text:p>515.201,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table:style-name="ce40"/>
          <table:table-cell table:number-columns-repeated="16381" table:style-name="ce1"/>
        </table:table-row>
        <table:table-row table:style-name="ro1">
          <table:table-cell office:value-type="string" table:style-name="ce10">
            <text:p>TOTAL ACTIVO (A + B)</text:p>
          </table:table-cell>
          <table:table-cell table:style-name="ce11"/>
          <table:table-cell office:value-type="float" office:value="16404830.959999997" table:formula="of:=[.C5]+[.C17]" table:style-name="ce31">
            <text:p>16.404.830,96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Las notas de la memoria adjunta forman parte integrante del balance al cierre del ejercicio 2024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3">
          <table:table-cell table:number-columns-repeated="16384"/>
        </table:table-row>
      </table:table>
      <table:table table:name="pasiv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46">
            <text:p>FUNDACIÓN CANARIA HOGAR SANTA RIT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46">
            <text:p>BALANCE AL CIERRE DEL EJERCICI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16">
            <text:p>PASIVO</text:p>
          </table:table-cell>
          <table:table-cell office:value-type="string" table:style-name="ce16">
            <text:p>Nota</text:p>
          </table:table-cell>
          <table:table-cell office:value-type="float" office:value="2024" table:style-name="ce16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2">
            <text:p>A) <text:s/>PATRIMONIO NETO</text:p>
          </table:table-cell>
          <table:table-cell table:style-name="ce44"/>
          <table:table-cell office:value-type="float" office:value="13712351.700000001" table:formula="of:=[.C7]+[.C15]" table:style-name="ce35">
            <text:p>13.712.351,7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3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7">
            <text:p>A-1) <text:s/>Fondos propios.</text:p>
          </table:table-cell>
          <table:table-cell office:value-type="float" office:value="8" table:style-name="ce3">
            <text:p>8</text:p>
          </table:table-cell>
          <table:table-cell office:value-type="float" office:value="13405121.040000001" table:formula="of:=[.C8]+[.C10]+[.C12]+[.C14]" table:style-name="ce28">
            <text:p>13.405.121,04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2"/>I. <text:s text:c="2"/>Dotación fundacional/Fondo social.</text:p>
          </table:table-cell>
          <table:table-cell table:style-name="ce3"/>
          <table:table-cell office:value-type="float" office:value="2404.0500000000002" table:formula="of:=[.C9]" table:style-name="ce28">
            <text:p>2.404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2"/>1. <text:s text:c="6"/>Dotación fundacional/Fondo social.</text:p>
          </table:table-cell>
          <table:table-cell table:style-name="ce3"/>
          <table:table-cell office:value-type="float" office:value="2404.0500000000002" table:style-name="ce29">
            <text:p>2.404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2"/>II. <text:s/>Reservas.</text:p>
          </table:table-cell>
          <table:table-cell table:style-name="ce3"/>
          <table:table-cell office:value-type="float" office:value="16358153.68" table:formula="of:=[.C11]" table:style-name="ce28">
            <text:p>16.358.153,6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4">
            <text:p><text:s text:c="2"/>2. <text:s text:c="6"/>Otras reservas.</text:p>
          </table:table-cell>
          <table:table-cell table:style-name="ce3"/>
          <table:table-cell office:value-type="float" office:value="16358153.68" table:style-name="ce29">
            <text:p>16.358.153,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2"/>III. Excedentes del ejercicio anteriores.</text:p>
          </table:table-cell>
          <table:table-cell table:style-name="ce3"/>
          <table:table-cell office:value-type="float" office:value="-2513205.88" table:formula="of:=[.C13]" table:style-name="ce28">
            <text:p>(2.513.205,88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2"/>2. <text:s text:c="6"/>(Excedentes negativos de ejercicios anteriores)</text:p>
          </table:table-cell>
          <table:table-cell table:style-name="ce3"/>
          <table:table-cell office:value-type="float" office:value="-2513205.88" table:style-name="ce29">
            <text:p>(2.513.205,88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2"/>IV. <text:s/>Excedentes del ejercicio.</text:p>
          </table:table-cell>
          <table:table-cell table:style-name="ce3"/>
          <table:table-cell office:value-type="float" office:value="-442230.80999999994" table:formula="of:=+[pyg.C37]" table:style-name="ce28">
            <text:p>(442.230,81)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A-3) <text:s/>Subvenciones, donaciones y legados recibidos.</text:p>
          </table:table-cell>
          <table:table-cell office:value-type="float" office:value="12" table:style-name="ce3">
            <text:p>12</text:p>
          </table:table-cell>
          <table:table-cell office:value-type="float" office:value="307230.65999999997" table:formula="of:=[.C16]" table:style-name="ce28">
            <text:p>307.230,66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7">
            <text:p><text:s text:c="2"/>II. <text:s text:c="2"/>Donaciones y legados.</text:p>
          </table:table-cell>
          <table:table-cell table:style-name="ce3"/>
          <table:table-cell office:value-type="float" office:value="307230.65999999997" table:style-name="ce28">
            <text:p>307.230,6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7"/>
          <table:table-cell table:style-name="ce3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22">
            <text:p>B) <text:s/>PASIVO NO CORRIENTE</text:p>
          </table:table-cell>
          <table:table-cell table:style-name="ce44"/>
          <table:table-cell office:value-type="float" office:value="502225.77" table:formula="of:=[.C20]+[.C23]" table:style-name="ce35">
            <text:p>502.225,77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3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7">
            <text:p>II. <text:s/>Deudas a largo plazo.</text:p>
          </table:table-cell>
          <table:table-cell office:value-type="float" office:value="6" table:style-name="ce3">
            <text:p>6</text:p>
          </table:table-cell>
          <table:table-cell office:value-type="float" office:value="502225.77" table:formula="of:=SUM([.C21:.C22])" table:style-name="ce28">
            <text:p>502.225,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3"/>2. <text:s text:c="6"/>Deudas con entidades de crédito</text:p>
          </table:table-cell>
          <table:table-cell table:style-name="ce3"/>
          <table:table-cell office:value-type="float" office:value="46057.74" table:style-name="ce29">
            <text:p>46.057,74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4">
            <text:p><text:s text:c="3"/>5. <text:s text:c="6"/>Otros pasivos financieros</text:p>
          </table:table-cell>
          <table:table-cell table:style-name="ce3"/>
          <table:table-cell office:value-type="float" office:value="456168.03" table:style-name="ce29">
            <text:p>456.168,03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 table:visibility="collapse">
          <table:table-cell office:value-type="string" table:style-name="ce7">
            <text:p>V. <text:s/>Periodificaciones a largo plazo.</text:p>
          </table:table-cell>
          <table:table-cell table:style-name="ce3"/>
          <table:table-cell office:value-type="float" office:value="0" table:style-name="ce28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3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22">
            <text:p>C) <text:s/>PASIVO CORRIENTE</text:p>
          </table:table-cell>
          <table:table-cell table:style-name="ce44"/>
          <table:table-cell office:value-type="float" office:value="2190253.4899999998" table:formula="of:=[.C26]+[.C29]+[.C30]" table:style-name="ce35">
            <text:p>2.190.253,4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III. Deudas a corto plazo.</text:p>
          </table:table-cell>
          <table:table-cell office:value-type="float" office:value="6" table:style-name="ce3">
            <text:p>6</text:p>
          </table:table-cell>
          <table:table-cell office:value-type="float" office:value="955556.02999999991" table:formula="of:=SUM([.C27:.C28])" table:style-name="ce28">
            <text:p>955.556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2. <text:s text:c="6"/>Deudas con entidades de crédito</text:p>
          </table:table-cell>
          <table:table-cell table:style-name="ce13"/>
          <table:table-cell office:value-type="float" office:value="933998.44" table:style-name="ce29">
            <text:p>933.998,44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<text:s text:c="4"/>5. <text:s text:c="6"/>Otros pasivos financieros.</text:p>
          </table:table-cell>
          <table:table-cell table:style-name="ce3"/>
          <table:table-cell office:value-type="float" office:value="21557.59" table:style-name="ce29">
            <text:p>21.557,59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 table:visibility="collapse">
          <table:table-cell office:value-type="string" table:style-name="ce7">
            <text:p>IV. Deudas con empresas y entidades del grupo y asociadas a corto plazo.</text:p>
          </table:table-cell>
          <table:table-cell table:style-name="ce3"/>
          <table:table-cell office:value-type="float" office:value="0" table:style-name="ce28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VI. Acreedores comerciales y otras cuentas a pagar.</text:p>
          </table:table-cell>
          <table:table-cell table:style-name="ce3"/>
          <table:table-cell office:value-type="float" office:value="1234697.46" table:formula="of:=SUM([.C31:.C34])" table:style-name="ce28">
            <text:p>1.234.697,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1. <text:s text:c="6"/>Proveedores.</text:p>
          </table:table-cell>
          <table:table-cell table:style-name="ce3"/>
          <table:table-cell office:value-type="float" office:value="54657.08" table:style-name="ce29">
            <text:p>54.657,0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3. <text:s text:c="6"/>Acreedores varios.</text:p>
          </table:table-cell>
          <table:table-cell table:style-name="ce3"/>
          <table:table-cell office:value-type="float" office:value="396426.55" table:style-name="ce29">
            <text:p>396.426,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<text:s text:c="4"/>4. <text:s text:c="6"/>Personal (Remuneraciones pendientes de pago)</text:p>
          </table:table-cell>
          <table:table-cell table:style-name="ce3"/>
          <table:table-cell office:value-type="float" office:value="519473.52" table:style-name="ce29">
            <text:p>519.473,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 text:c="4"/>6. <text:s text:c="6"/>Otras deudas con las Administraciones Públicas.</text:p>
          </table:table-cell>
          <table:table-cell office:value-type="float" office:value="9" table:style-name="ce6">
            <text:p>9</text:p>
          </table:table-cell>
          <table:table-cell office:value-type="float" office:value="264140.31" table:style-name="ce29">
            <text:p>264.140,31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3"/>
          <table:table-cell table:style-name="ce37"/>
          <table:table-cell table:number-columns-repeated="16381"/>
        </table:table-row>
        <table:table-row table:style-name="ro1">
          <table:table-cell office:value-type="string" table:style-name="ce14">
            <text:p>TOTAL PATRIMONIO NETO Y PASIVO <text:s/>(A + B + C)</text:p>
          </table:table-cell>
          <table:table-cell table:style-name="ce14"/>
          <table:table-cell office:value-type="float" office:value="16404830.960000001" table:formula="of:=[.C5]+[.C18]+[.C25]" table:style-name="ce38">
            <text:p>16.404.830,96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Las notas de la memoria adjunta forman parte integrante del balance al cierre del ejercicio 2024.</text:p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pyg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4" table:number-rows-spanned="1" table:style-name="ce46">
            <text:p>FUNDACIÓN CANARIA HOGAR SANTA RITA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7">
            <text:p>CUENTA DE RESULTADOS CORRESPONDIENTE AL EJERCICIO TERMINADO EL 31 DE DICIEMBRE DE 2024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15">
            <text:p>A) EXCEDENTE DEL EJERCICIO</text:p>
          </table:table-cell>
          <table:table-cell office:value-type="string" table:style-name="ce16">
            <text:p>Nota</text:p>
          </table:table-cell>
          <table:table-cell office:value-type="float" office:value="2024" table:style-name="ce16">
            <text:p>2024</text:p>
          </table:table-cell>
          <table:table-cell office:value-type="float" office:value="2023" table:style-name="ce16">
            <text:p>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 text:c="5"/>1. Ingresos de la entidad por la actividad propia.</text:p>
          </table:table-cell>
          <table:table-cell office:value-type="float" office:value="16" table:style-name="ce3">
            <text:p>16</text:p>
          </table:table-cell>
          <table:table-cell office:value-type="float" office:value="11909889.369999999" table:formula="of:=SUM([.C5:.C8])" table:style-name="ce28">
            <text:p>11.909.889,37</text:p>
          </table:table-cell>
          <table:table-cell office:value-type="float" office:value="12429503.18" table:formula="of:=SUM([.D5:.D8])" table:style-name="ce28">
            <text:p>12.429.503,18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4">
            <text:p><text:s text:c="9"/>a) Cuotas de usuarios y afiliados.</text:p>
          </table:table-cell>
          <table:table-cell table:style-name="ce24"/>
          <table:table-cell office:value-type="float" office:value="20364.2" table:style-name="ce29">
            <text:p>20.364,20</text:p>
          </table:table-cell>
          <table:table-cell office:value-type="float" office:value="21887.86" table:style-name="ce29">
            <text:p>21.887,8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s text:c="9"/>b) Aportaciones de usuarios</text:p>
          </table:table-cell>
          <table:table-cell table:style-name="ce24"/>
          <table:table-cell office:value-type="float" office:value="10712183.17" table:style-name="ce29">
            <text:p>10.712.183,17</text:p>
          </table:table-cell>
          <table:table-cell office:value-type="float" office:value="11078672.210000001" table:style-name="ce29">
            <text:p>11.078.672,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s text:c="9"/>c) Ingresos de promociones, patrocinadores y colaboraciones.</text:p>
          </table:table-cell>
          <table:table-cell table:style-name="ce24"/>
          <table:table-cell office:value-type="float" office:value="1068342" table:style-name="ce29">
            <text:p>1.068.342,00</text:p>
          </table:table-cell>
          <table:table-cell office:value-type="float" office:value="1103728.44" table:style-name="ce29">
            <text:p>1.103.728,4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s text:c="9"/>d) Subvenciones, donaciones y legados imputados a resultados del ejercicio.</text:p>
          </table:table-cell>
          <table:table-cell table:style-name="ce24"/>
          <table:table-cell office:value-type="float" office:value="109000" table:style-name="ce29">
            <text:p>109.000,00</text:p>
          </table:table-cell>
          <table:table-cell office:value-type="float" office:value="225214.67" table:style-name="ce29">
            <text:p>225.214,6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5"/>3. Gastos por ayudas y otros.</text:p>
          </table:table-cell>
          <table:table-cell table:style-name="ce24"/>
          <table:table-cell office:value-type="float" office:value="-41260.910000000003" table:formula="of:=+[.C10]" table:style-name="ce28">
            <text:p>(41.260,91)</text:p>
          </table:table-cell>
          <table:table-cell office:value-type="float" office:value="-44483.64" table:formula="of:=+[.D10]" table:style-name="ce28">
            <text:p>(44.483,64)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4">
            <text:p><text:s text:c="9"/>b) Ayudas no monetarias.</text:p>
          </table:table-cell>
          <table:table-cell table:style-name="ce24"/>
          <table:table-cell office:value-type="float" office:value="-41260.910000000003" table:style-name="ce29">
            <text:p>(41.260,91)</text:p>
          </table:table-cell>
          <table:table-cell office:value-type="float" office:value="-44483.64" table:style-name="ce29">
            <text:p>(44.483,64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 text:c="5"/>6. Aprovisionamientos.</text:p>
          </table:table-cell>
          <table:table-cell office:value-type="float" office:value="10" table:style-name="ce3">
            <text:p>10</text:p>
          </table:table-cell>
          <table:table-cell office:value-type="float" office:value="-1673729.61" table:style-name="ce28">
            <text:p>(1.673.729,61)</text:p>
          </table:table-cell>
          <table:table-cell office:value-type="float" office:value="-1791356.55" table:style-name="ce28">
            <text:p>(1.791.356,55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5"/>7. Otros ingresos de la actividad</text:p>
          </table:table-cell>
          <table:table-cell table:style-name="ce24"/>
          <table:table-cell office:value-type="float" office:value="161967.06" table:style-name="ce28">
            <text:p>161.967,06</text:p>
          </table:table-cell>
          <table:table-cell office:value-type="float" office:value="198197.21" table:style-name="ce28">
            <text:p>198.197,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5"/>8. Gastos de personal</text:p>
          </table:table-cell>
          <table:table-cell table:style-name="ce24"/>
          <table:table-cell office:value-type="float" office:value="-9861711.3200000003" table:formula="of:=SUM([.C14:.C15])" table:style-name="ce28">
            <text:p>(9.861.711,32)</text:p>
          </table:table-cell>
          <table:table-cell office:value-type="float" office:value="-9589961.7400000002" table:formula="of:=SUM([.D14:.D15])" table:style-name="ce28">
            <text:p>(9.589.961,74)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4">
            <text:p><text:s text:c="9"/>a) Sueldos, salarios y asimilados.</text:p>
          </table:table-cell>
          <table:table-cell table:style-name="ce24"/>
          <table:table-cell office:value-type="float" office:value="-7964727.9900000002" table:style-name="ce29">
            <text:p>(7.964.727,99)</text:p>
          </table:table-cell>
          <table:table-cell office:value-type="float" office:value="-7684139.1299999999" table:style-name="ce29">
            <text:p>(7.684.139,13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<text:s text:c="9"/>b) Cargas sociales.</text:p>
          </table:table-cell>
          <table:table-cell office:value-type="float" office:value="10" table:style-name="ce6">
            <text:p>10</text:p>
          </table:table-cell>
          <table:table-cell office:value-type="float" office:value="-1896983.33" table:style-name="ce29">
            <text:p>(1.896.983,33)</text:p>
          </table:table-cell>
          <table:table-cell office:value-type="float" office:value="-1905822.61" table:style-name="ce29">
            <text:p>(1.905.822,61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5"/>9. Otros gastos de la actividad</text:p>
          </table:table-cell>
          <table:table-cell table:style-name="ce24"/>
          <table:table-cell office:value-type="float" office:value="-1258813.1499999999" table:formula="of:=SUM([.C17:.C19])" table:style-name="ce28">
            <text:p>(1.258.813,15)</text:p>
          </table:table-cell>
          <table:table-cell office:value-type="float" office:value="-1379572.28" table:formula="of:=SUM([.D17:.D19])" table:style-name="ce28">
            <text:p>(1.379.572,28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s text:c="9"/>a) Servicios exteriores.</text:p>
          </table:table-cell>
          <table:table-cell table:style-name="ce24"/>
          <table:table-cell office:value-type="float" office:value="-1254725.21" table:style-name="ce29">
            <text:p>(1.254.725,21)</text:p>
          </table:table-cell>
          <table:table-cell office:value-type="float" office:value="-1375958.68" table:style-name="ce29">
            <text:p>(1.375.958,68)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4">
            <text:p><text:s text:c="9"/>b) Tributos.</text:p>
          </table:table-cell>
          <table:table-cell table:style-name="ce24"/>
          <table:table-cell office:value-type="float" office:value="-4087.94" table:style-name="ce29">
            <text:p>(4.087,94)</text:p>
          </table:table-cell>
          <table:table-cell office:value-type="float" office:value="-3888.78" table:style-name="ce29">
            <text:p>(3.888,78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s text:c="9"/>c) Pérdidas, deterioro y var. de provisiones por operaciones comerciales.</text:p>
          </table:table-cell>
          <table:table-cell table:style-name="ce24"/>
          <table:table-cell office:value-type="float" office:value="0" table:style-name="ce29">
            <text:p>0,00</text:p>
          </table:table-cell>
          <table:table-cell office:value-type="float" office:value="275.18" table:style-name="ce29">
            <text:p>275,1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4"/>10. Amortización del inmovilizado.</text:p>
          </table:table-cell>
          <table:table-cell table:style-name="ce24"/>
          <table:table-cell office:value-type="float" office:value="-490146.92" table:style-name="ce28">
            <text:p>(490.146,92)</text:p>
          </table:table-cell>
          <table:table-cell office:value-type="float" office:value="-513083.86" table:style-name="ce28">
            <text:p>(513.083,86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4"/>11. Subvenciones, donac. y legados de capital traspasados al excedente.</text:p>
          </table:table-cell>
          <table:table-cell table:style-name="ce24"/>
          <table:table-cell office:value-type="float" office:value="389364.86" table:formula="of:=[.C22]" table:style-name="ce28">
            <text:p>389.364,86</text:p>
          </table:table-cell>
          <table:table-cell office:value-type="float" office:value="403631.9" table:formula="of:=[.D22]" table:style-name="ce28">
            <text:p>403.631,9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s text:c="9"/>b) Donaciones y legados de capital traspasados al excedente del ejercicio</text:p>
          </table:table-cell>
          <table:table-cell table:style-name="ce24"/>
          <table:table-cell office:value-type="float" office:value="389364.86" table:style-name="ce29">
            <text:p>389.364,86</text:p>
          </table:table-cell>
          <table:table-cell office:value-type="float" office:value="403631.9" table:style-name="ce29">
            <text:p>403.631,9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4"/>13. Deterioro y resultado por enajenaciones del inmovilizado.</text:p>
          </table:table-cell>
          <table:table-cell table:style-name="ce24"/>
          <table:table-cell office:value-type="float" office:value="485919.33" table:formula="of:=[.C24]" table:style-name="ce28">
            <text:p>485.919,33</text:p>
          </table:table-cell>
          <table:table-cell office:value-type="float" office:value="52815.09" table:formula="of:=[.D24]" table:style-name="ce28">
            <text:p>52.815,0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s text:c="9"/>b) Resultados por enajenaciones y otras.</text:p>
          </table:table-cell>
          <table:table-cell table:style-name="ce24"/>
          <table:table-cell office:value-type="float" office:value="485919.33" table:style-name="ce29">
            <text:p>485.919,33</text:p>
          </table:table-cell>
          <table:table-cell office:value-type="float" office:value="52815.09" table:style-name="ce29">
            <text:p>52.815,0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<text:s text:c="4"/>14. Otros resultados.</text:p>
          </table:table-cell>
          <table:table-cell table:style-name="ce24"/>
          <table:table-cell office:value-type="float" office:value="-19120.04" table:style-name="ce28">
            <text:p>(19.120,04)</text:p>
          </table:table-cell>
          <table:table-cell office:value-type="float" office:value="-68341.509999999995" table:style-name="ce28">
            <text:p>(68.341,51)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24"/>
          <table:table-cell table:number-columns-repeated="2" table:style-name="ce30"/>
          <table:table-cell table:number-columns-repeated="16380" table:style-name="ce1"/>
        </table:table-row>
        <table:table-row table:style-name="ro7">
          <table:table-cell office:value-type="string" table:style-name="ce8">
            <text:p>A-1) <text:s text:c="2"/>EXCEDENTE DE LA ACTIVIDAD (1+2+3+4+5+6+7+8+9+10+11+12+13+14)</text:p>
          </table:table-cell>
          <table:table-cell table:style-name="ce25"/>
          <table:table-cell office:value-type="float" office:value="-397641.32999999996" table:formula="of:=[.C4]+[.C9]+[.C11]+[.C12]+[.C13]+[.C16]+[.C20]+[.C21]+[.C23]+[.C25]" table:style-name="ce31">
            <text:p>(397.641,33)</text:p>
          </table:table-cell>
          <table:table-cell office:value-type="float" office:value="-302652.20000000094" table:formula="of:=[.D4]+[.D9]+[.D11]+[.D12]+[.D13]+[.D16]+[.D20]+[.D21]+[.D23]+[.D25]" table:style-name="ce31">
            <text:p>(302.652,20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<text:s text:c="4"/>15. Ingresos financieros.</text:p>
          </table:table-cell>
          <table:table-cell table:style-name="ce7"/>
          <table:table-cell office:value-type="float" office:value="1651.99" table:formula="of:=[.C29]+[.C30]" table:style-name="ce28">
            <text:p>1.651,99</text:p>
          </table:table-cell>
          <table:table-cell office:value-type="float" office:value="1337.26" table:formula="of:=[.D29]+[.D30]" table:style-name="ce28">
            <text:p>1.337,2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<text:s text:c="9"/>a) De participaciones en instrumentos de patrimonio.</text:p>
          </table:table-cell>
          <table:table-cell table:style-name="ce4"/>
          <table:table-cell office:value-type="float" office:value="1651.99" table:style-name="ce29">
            <text:p>1.651,99</text:p>
          </table:table-cell>
          <table:table-cell office:value-type="float" office:value="1337.26" table:style-name="ce29">
            <text:p>1.337,26</text:p>
          </table:table-cell>
          <table:table-cell table:style-name="ce2"/>
          <table:table-cell table:number-columns-repeated="16379"/>
        </table:table-row>
        <table:table-row table:style-name="ro3" table:visibility="collapse">
          <table:table-cell office:value-type="string" table:style-name="ce4">
            <text:p><text:s text:c="9"/>b) De valores negociables y otros instrumentos financieros de terceros.</text:p>
          </table:table-cell>
          <table:table-cell table:style-name="ce4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<text:s text:c="4"/>16. Gastos financieros.</text:p>
          </table:table-cell>
          <table:table-cell table:style-name="ce7"/>
          <table:table-cell office:value-type="float" office:value="-46241.47" table:formula="of:=+[.C32]" table:style-name="ce28">
            <text:p>(46.241,47)</text:p>
          </table:table-cell>
          <table:table-cell office:value-type="float" office:value="-73727.199999999997" table:formula="of:=+[.D32]" table:style-name="ce28">
            <text:p>(73.727,20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<text:s text:c="9"/>b) Por deudas con terceros.</text:p>
          </table:table-cell>
          <table:table-cell table:style-name="ce4"/>
          <table:table-cell office:value-type="float" office:value="-46241.47" table:style-name="ce29">
            <text:p>(46.241,47)</text:p>
          </table:table-cell>
          <table:table-cell office:value-type="float" office:value="-73727.199999999997" table:style-name="ce29">
            <text:p>(73.727,20)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7">
            <text:p><text:s text:c="4"/>19. Deterioro y resultado por enajenaciones de instrumentos financieros.</text:p>
          </table:table-cell>
          <table:table-cell table:style-name="ce7"/>
          <table:table-cell office:value-type="float" office:value="0" table:formula="of:=+[.C34]" table:style-name="ce28">
            <text:p>0,00</text:p>
          </table:table-cell>
          <table:table-cell office:value-type="float" office:value="0" table:formula="of:=+[.D34]" table:style-name="ce28">
            <text:p>0,00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17">
            <text:p><text:s text:c="9"/>a) Deterioros y pérdidas.</text:p>
          </table:table-cell>
          <table:table-cell table:style-name="ce17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-2) <text:s text:c="2"/>EXCEDENTE DE LAS OPERACIONES FINANCIERAS (15+16+17+18+19)</text:p>
          </table:table-cell>
          <table:table-cell table:style-name="ce8"/>
          <table:table-cell office:value-type="float" office:value="-44589.48" table:formula="of:=[.C28]+[.C31]+[.C33]" table:style-name="ce31">
            <text:p>(44.589,48)</text:p>
          </table:table-cell>
          <table:table-cell office:value-type="float" office:value="-72389.94" table:formula="of:=[.D28]+[.D31]+[.D33]" table:style-name="ce31">
            <text:p>(72.389,94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-3) <text:s text:c="2"/>EXCEDENTES ANTES DE IMPUESTOS (A.1+A.2)</text:p>
          </table:table-cell>
          <table:table-cell table:style-name="ce8"/>
          <table:table-cell office:value-type="float" office:value="-442230.80999999994" table:formula="of:=[.C27]+[.C35]" table:style-name="ce31">
            <text:p>(442.230,81)</text:p>
          </table:table-cell>
          <table:table-cell office:value-type="float" office:value="-375042.14000000095" table:formula="of:=[.D27]+[.D35]" table:style-name="ce31">
            <text:p>(375.042,14)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string" table:style-name="ce43">
            <text:p>A-5) <text:s text:c="2"/>VARIACIÓN DE PATRIMONIO NETO RECONOCIDA EN EL EXCEDENTE DEL EJERCICIO (A.4+21)</text:p>
          </table:table-cell>
          <table:table-cell table:style-name="ce41"/>
          <table:table-cell office:value-type="float" office:value="-442230.80999999994" table:formula="of:=[.C36]" table:style-name="ce42">
            <text:p>(442.230,81)</text:p>
          </table:table-cell>
          <table:table-cell office:value-type="float" office:value="-375042.14000000095" table:formula="of:=[.D36]" table:style-name="ce42">
            <text:p>(375.042,14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9">
            <text:p>B) INGRESOS Y GASTOS IMPUTADOS DIRECTAMENTE AL PATRIMONIO NETO</text:p>
          </table:table-cell>
          <table:table-cell table:style-name="ce26"/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9"/>4) Donaciones y legados recibidos</text:p>
          </table:table-cell>
          <table:table-cell table:style-name="ce25"/>
          <table:table-cell office:value-type="float" office:value="321696.57" table:style-name="ce32">
            <text:p>321.696,57</text:p>
          </table:table-cell>
          <table:table-cell office:value-type="float" office:value="368188.25" table:formula="of:=120868.25+247320" table:style-name="ce32">
            <text:p>368.188,25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8">
            <text:p>B.1) <text:s text:c="2"/>Variación de patrimonio neto por ingresos y gastos reconocidos directamente en el patrimonio neto (1+2+3+4+5+6)</text:p>
          </table:table-cell>
          <table:table-cell table:style-name="ce25"/>
          <table:table-cell office:value-type="float" office:value="321696.57" table:formula="of:=[.C39]" table:style-name="ce31">
            <text:p>321.696,57</text:p>
          </table:table-cell>
          <table:table-cell office:value-type="float" office:value="368188.25" table:formula="of:=[.D39]" table:style-name="ce31">
            <text:p>368.188,25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9">
            <text:p>C) RECLASIFICACIONES AL EXCEDENTE DEL EJERCICIO</text:p>
          </table:table-cell>
          <table:table-cell table:style-name="ce5"/>
          <table:table-cell table:number-columns-repeated="2" table:style-name="ce34"/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9"/>4) Donaciones y legados recibidos</text:p>
          </table:table-cell>
          <table:table-cell table:style-name="ce8"/>
          <table:table-cell office:value-type="float" office:value="-475461.09" table:style-name="ce32">
            <text:p>(475.461,09)</text:p>
          </table:table-cell>
          <table:table-cell office:value-type="float" office:value="-383969.68" table:formula="of:=-137149.68-246820" table:style-name="ce32">
            <text:p>(383.969,68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8">
            <text:p>C.1) <text:s text:c="2"/>Variación de patrimonio neto por reclasificaciones al excedente del ejercicio (1+2+3+4+5+6)</text:p>
          </table:table-cell>
          <table:table-cell table:style-name="ce8"/>
          <table:table-cell office:value-type="float" office:value="-475461.09" table:formula="of:=[.C42]" table:style-name="ce31">
            <text:p>(475.461,09)</text:p>
          </table:table-cell>
          <table:table-cell office:value-type="float" office:value="-383969.68" table:formula="of:=[.D42]" table:style-name="ce31">
            <text:p>(383.969,68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1">
            <text:p>D) Variaciones de patrimonio neto por ingresos y gastos imputados directamente al patrimonio neto (B.1 + C.1)</text:p>
          </table:table-cell>
          <table:table-cell table:style-name="ce22"/>
          <table:table-cell office:value-type="float" office:value="-153764.52000000002" table:formula="of:=[.C40]+[.C43]" table:style-name="ce35">
            <text:p>(153.764,52)</text:p>
          </table:table-cell>
          <table:table-cell office:value-type="float" office:value="-15781.429999999993" table:formula="of:=[.D40]+[.D43]" table:style-name="ce35">
            <text:p>(15.781,43)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1">
            <text:p>F) Ajustes por errores</text:p>
          </table:table-cell>
          <table:table-cell table:style-name="ce23"/>
          <table:table-cell office:value-type="float" office:value="1772.93" table:style-name="ce35">
            <text:p>1.772,93</text:p>
          </table:table-cell>
          <table:table-cell office:value-type="float" office:value="1560.53" table:style-name="ce35">
            <text:p>1.560,5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7">
            <text:p>I) RESULTADO TOTAL, VARIACIÓN DEL PATRIMONIO NETO EN EL EJERCICIO (A.5+D+E+F+G+H)</text:p>
          </table:table-cell>
          <table:table-cell table:style-name="ce22"/>
          <table:table-cell office:value-type="float" office:value="-594222.39999999991" table:formula="of:=[.C37]+[.C44]+[.C45]" table:style-name="ce36">
            <text:p>(594.222,40)</text:p>
          </table:table-cell>
          <table:table-cell office:value-type="float" office:value="-389263.04000000091" table:formula="of:=[.D37]+[.D44]+[.D45]" table:style-name="ce36">
            <text:p>(389.263,04)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48">
            <text:p>Las notas de la memoria adjunta forman parte integrante de la cuenta de resultados correspondiente al ejercicio terminado el 31 de diciembre de 2024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Segoe UI" svg:font-family="&quot;Segoe UI&quot;"/>
    <style:font-face style:name="Calibri" svg:font-family="Calibri"/>
    <style:font-face style:name="Arial" svg:font-family="Arial"/>
    <style:font-face style:name="Cambria" svg:font-family="Cambria"/>
    <style:font-face style:name="Geneva" svg:font-family="Genev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2" style:display-name="20% - Énfasis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2_32_3" style:display-name="Euro 2 3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Hiperv_237_nculo_32_2" style:display-name="Hipervínculo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8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9"/>
    <style:style style:name="Millares_32_3" style:display-name="Millares 3" style:family="table-cell" style:data-style-name="N39"/>
    <style:style style:name="Millares_32_4" style:display-name="Millares 4" style:family="table-cell" style:data-style-name="N39"/>
    <style:style style:name="Millares_32_5" style:display-name="Millares 5" style:family="table-cell" style:data-style-name="N39"/>
    <style:style style:name="Millares_32_6" style:display-name="Millares 6" style:family="table-cell" style:data-style-name="N39"/>
    <style:style style:name="Millares_32_7" style:display-name="Millares 7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Porcentual_32_5" style:display-name="Porcentual 5" style:family="table-cell" style:data-style-name="N13"/>
    <style:style style:name="Porcentual_32_5_32_2" style:display-name="Porcentual 5 2" style:family="table-cell" style:data-style-name="N13"/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nzález Herrera Auditores</meta:initial-creator>
    <dc:creator>fredy@fundacionhogarsantarita.org</dc:creator>
    <meta:creation-date>2021-05-26T12:33:11Z</meta:creation-date>
    <dc:date>2025-11-26T14:41:01Z</dc:date>
  </office:meta>
</office:document-meta>
</file>